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language="pl" fo:country="PL" officeooo:rsid="0007aa3c" officeooo:paragraph-rsid="0007aa3c" style:font-name-asian="NSimSun" style:font-name-complex="Arial Unicode MS"/>
    </style:style>
    <style:style style:name="P2" style:family="paragraph" style:parent-style-name="Standard">
      <style:text-properties style:font-name="Liberation Serif1" fo:language="pl" fo:country="PL" officeooo:rsid="0007aa3c" officeooo:paragraph-rsid="0008cd1b" style:font-name-asian="NSimSun" style:font-name-complex="Arial Unicode MS"/>
    </style:style>
    <style:style style:name="P3" style:family="paragraph" style:parent-style-name="Standard">
      <style:text-properties style:font-name="Liberation Serif1" fo:language="pl" fo:country="PL" officeooo:rsid="0008cd1b" officeooo:paragraph-rsid="0008cd1b" style:font-name-asian="NSimSun" style:font-name-complex="Arial Unicode MS"/>
    </style:style>
    <style:style style:name="P4" style:family="paragraph" style:parent-style-name="Standard">
      <style:text-properties style:font-name="Liberation Serif1" fo:language="pl" fo:country="PL" officeooo:rsid="0008e4aa" officeooo:paragraph-rsid="0008e4aa" style:font-name-asian="NSimSun" style:font-name-complex="Arial Unicode MS"/>
    </style:style>
    <style:style style:name="P5" style:family="paragraph" style:parent-style-name="Standard">
      <style:text-properties style:font-name="Liberation Serif1" fo:language="pl" fo:country="PL" fo:font-weight="bold" officeooo:rsid="0009b7be" officeooo:paragraph-rsid="0009b7be" style:font-name-asian="NSimSun" style:font-weight-asian="bold" style:font-name-complex="Arial Unicode MS" style:font-weight-complex="bold"/>
    </style:style>
    <style:style style:name="P6" style:family="paragraph" style:parent-style-name="Standard">
      <style:text-properties style:font-name="Liberation Serif1" fo:language="pl" fo:country="PL" fo:font-weight="normal" officeooo:rsid="0009b7be" officeooo:paragraph-rsid="0009b7be" style:font-name-asian="NSimSun" style:font-weight-asian="normal" style:font-name-complex="Arial Unicode MS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1" fo:language="pl" fo:country="PL" fo:font-weight="normal" officeooo:rsid="0009b7be" officeooo:paragraph-rsid="0009b7be" style:font-name-asian="NSimSun" style:font-weight-asian="normal" style:font-name-complex="Arial Unicode MS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1" fo:language="pl" fo:country="PL" fo:font-weight="normal" officeooo:rsid="000b4d56" officeooo:paragraph-rsid="000b4d56" style:font-name-asian="NSimSun" style:font-weight-asian="normal" style:font-name-complex="Arial Unicode MS" style:font-weight-complex="normal"/>
    </style:style>
    <style:style style:name="P9" style:family="paragraph" style:parent-style-name="Standard">
      <style:text-properties style:font-name="Liberation Serif1" fo:language="pl" fo:country="PL" fo:font-weight="bold" officeooo:rsid="0008cd1b" officeooo:paragraph-rsid="0008cd1b" style:font-name-asian="NSimSun" style:font-weight-asian="bold" style:font-name-complex="Arial Unicode MS" style:font-weight-complex="bold"/>
    </style:style>
    <style:style style:name="P10" style:family="paragraph" style:parent-style-name="Standard">
      <style:text-properties style:font-name="Liberation Serif1" fo:language="pl" fo:country="PL" fo:font-weight="normal" officeooo:rsid="0007aa3c" officeooo:paragraph-rsid="0007aa3c" style:font-name-asian="NSimSun" style:font-weight-asian="normal" style:font-name-complex="Arial Unicode MS" style:font-weight-complex="normal"/>
    </style:style>
    <style:style style:name="P11" style:family="paragraph" style:parent-style-name="Standard">
      <style:text-properties style:font-name="Liberation Serif1" fo:language="pl" fo:country="PL" fo:font-weight="normal" officeooo:rsid="0008e4aa" officeooo:paragraph-rsid="0008cd1b" style:font-name-asian="NSimSun" style:font-weight-asian="normal" style:font-name-complex="Arial Unicode MS" style:font-weight-complex="normal"/>
    </style:style>
    <style:style style:name="P12" style:family="paragraph" style:parent-style-name="Standard">
      <style:text-properties style:font-name="Liberation Serif1" fo:language="pl" fo:country="PL" fo:font-weight="normal" officeooo:rsid="0008e4aa" officeooo:paragraph-rsid="0008e4aa" style:font-name-asian="NSimSun" style:font-weight-asian="normal" style:font-name-complex="Arial Unicode MS" style:font-weight-complex="normal"/>
    </style:style>
    <style:style style:name="P13" style:family="paragraph" style:parent-style-name="Standard">
      <style:text-properties style:font-name="Liberation Serif1" fo:language="pl" fo:country="PL" fo:font-weight="normal" officeooo:rsid="0008f6b2" officeooo:paragraph-rsid="0008e4aa" style:font-name-asian="NSimSun" style:font-weight-asian="normal" style:font-name-complex="Arial Unicode MS" style:font-weight-complex="normal"/>
    </style:style>
    <style:style style:name="P14" style:family="paragraph" style:parent-style-name="Standard">
      <style:text-properties style:font-name="Liberation Serif1" fo:language="pl" fo:country="PL" fo:font-weight="normal" officeooo:rsid="0008f6b2" officeooo:paragraph-rsid="0008f6b2" style:font-name-asian="NSimSun" style:font-weight-asian="normal" style:font-name-complex="Arial Unicode MS" style:font-weight-complex="normal"/>
    </style:style>
    <style:style style:name="P15" style:family="paragraph" style:parent-style-name="Standard">
      <style:text-properties style:font-name="Liberation Serif1" fo:language="pl" fo:country="PL" fo:font-weight="normal" officeooo:rsid="0009b7be" officeooo:paragraph-rsid="0009b7be" style:font-name-asian="NSimSun" style:font-weight-asian="normal" style:font-name-complex="Arial Unicode MS" style:font-weight-complex="normal"/>
    </style:style>
    <style:style style:name="P16" style:family="paragraph" style:parent-style-name="Standard">
      <style:text-properties style:font-name="Liberation Serif1" fo:language="pl" fo:country="PL" fo:font-weight="normal" officeooo:rsid="0009b7be" officeooo:paragraph-rsid="0009b7be" style:font-name-asian="Liberation Serif1" style:font-weight-asian="normal" style:font-name-complex="Liberation Serif1" style:font-weight-complex="normal"/>
    </style:style>
    <style:style style:name="P17" style:family="paragraph" style:parent-style-name="Standard">
      <style:text-properties style:font-name="Liberation Serif1" fo:language="pl" fo:country="PL" style:text-underline-style="solid" style:text-underline-width="auto" style:text-underline-color="font-color" fo:font-weight="bold" officeooo:rsid="0007aa3c" officeooo:paragraph-rsid="0007aa3c" style:font-name-asian="NSimSun" style:font-weight-asian="bold" style:font-name-complex="Arial Unicode MS" style:font-weight-complex="bold"/>
    </style:style>
    <style:style style:name="P18" style:family="paragraph" style:parent-style-name="Standard">
      <style:text-properties style:font-name="Liberation Serif1" style:rfc-language-tag="sr-Latn-RS" fo:language="sr" fo:script="Latn" fo:country="RS" officeooo:rsid="0007aa3c" officeooo:paragraph-rsid="0007aa3c" style:font-name-asian="NSimSun" style:font-name-complex="Arial Unicode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e4aa" style:font-weight-asian="bold" style:font-weight-complex="bold"/>
    </style:style>
    <style:style style:name="T3" style:family="text">
      <style:text-properties style:rfc-language-tag="sr-Latn-RS" fo:language="sr" fo:script="Latn" fo:country="R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cd1b" style:font-weight-asian="normal" style:font-weight-complex="normal"/>
    </style:style>
    <style:style style:name="T6" style:family="text">
      <style:text-properties fo:font-weight="normal" officeooo:rsid="0008e4aa" style:font-weight-asian="normal" style:font-weight-complex="normal"/>
    </style:style>
    <style:style style:name="T7" style:family="text">
      <style:text-properties fo:font-weight="normal" officeooo:rsid="0008f6b2" style:font-weight-asian="normal" style:font-weight-complex="normal"/>
    </style:style>
    <style:style style:name="T8" style:family="text">
      <style:text-properties fo:font-weight="normal" officeooo:rsid="000bf638" style:font-weight-asian="normal" style:font-weight-complex="normal"/>
    </style:style>
    <style:style style:name="T9" style:family="text">
      <style:text-properties officeooo:rsid="0008cd1b"/>
    </style:style>
    <style:style style:name="T10" style:family="text">
      <style:text-properties officeooo:rsid="0008f6b2"/>
    </style:style>
    <style:style style:name="T11" style:family="text">
      <style:text-properties style:font-name="Liberation Serif1" style:font-name-asian="Liberation Serif1" style:font-name-complex="Liberation Serif1"/>
    </style:style>
    <style:style style:name="T12" style:family="text">
      <style:text-properties style:font-name="Liberation Serif1" officeooo:rsid="000b4d56" style:font-name-asian="Liberation Serif1" style:font-name-complex="Liberation Serif1"/>
    </style:style>
    <style:style style:name="T13" style:family="text">
      <style:text-properties style:font-name="Liberation Serif1" style:rfc-language-tag="sr-Latn-RS" fo:language="sr" fo:script="Latn" fo:country="RS" style:font-name-asian="Liberation Serif1" style:font-name-complex="Liberation Serif1"/>
    </style:style>
    <style:style style:name="T14" style:family="text">
      <style:text-properties officeooo:rsid="000b4d56"/>
    </style:style>
    <style:style style:name="T15" style:family="text">
      <style:text-properties officeooo:rsid="000bf6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asmus + 2020/2021, program KA 107</text:p>
      <text:p text:style-name="P1"/>
      <text:p text:style-name="P17">Rekrutacja na rok akademicki 202<text:span text:style-name="T15">1</text:span>/202<text:span text:style-name="T15">2</text:span></text:p>
      <text:p text:style-name="P1"/>
      <text:p text:style-name="P1">Drog<text:span text:style-name="T14">i</text:span>e studentki i studenci Slawistyki i Studiów Bałkańskich!</text:p>
      <text:p text:style-name="P1"/>
      <text:p text:style-name="P1">W dniach <text:span text:style-name="T15">8</text:span>-1<text:span text:style-name="T15">8</text:span> IV 2021 roku, odbędzie się rekrutacja w ramach programu Erasmus + KA 107, na przyszły rok akademicki z możliwością odbycia <text:span text:style-name="T15">1 (jednego) </text:span>semestr<text:span text:style-name="T15">a</text:span> studiów na</text:p>
      <text:p text:style-name="P1"/>
      <text:p text:style-name="P1"><text:span text:style-name="T1">Uniwersytecie w Banjaluce, Republika Serbska, Bośnia i i Hercegowina</text:span>. </text:p>
      <text:p text:style-name="P1"/>
      <text:p text:style-name="P2">Planowany jest wyjazd 2 (dwóch<text:span text:style-name="T10">)</text:span> osób.<text:span text:style-name="T9"> </text:span></text:p>
      <text:p text:style-name="P2"/>
      <text:p text:style-name="P9">UWAGA: Rekrutacja dotyczy studentów grup serbskich obecnego II roku, oraz, wyjątkowo (jeżeli nie będzie wystarczająco zgłoszeń z II roku), I roku studiów licencjackich.</text:p>
      <text:p text:style-name="P1"/>
      <text:p text:style-name="P1">Spotkanie rekrutacyjne (ocena złożonych dokumentów i rozmowa kwalifikacyjna) jest planowane na 1<text:span text:style-name="T15">9</text:span> kwietnia 2021 roku, o godzinie 1<text:span text:style-name="T10">7</text:span>,00 na Facebooku (proszę o wcześniejszy kontakt przez FB z koordynatorem programu <text:span text:style-name="T3">Dušanem-Vladislavem Paždjerskim).</text:span></text:p>
      <text:p text:style-name="P18"/>
      <text:p text:style-name="P1">Osoby ubiegające się o wyjazd, proszone są o złożenie <text:span text:style-name="T1">następujących dokumentów</text:span><text:span text:style-name="T2"> </text:span><text:span text:style-name="T6">(wysłanych na adres dvp@ug.edu.pl)</text:span><text:span text:style-name="T4">:</text:span></text:p>
      <text:p text:style-name="P10"/>
      <text:p text:style-name="P10">1. Zaświadczenie w średniej ocen z dotychczasowych studiów;</text:p>
      <text:p text:style-name="P10">2. List motywacyjny;</text:p>
      <text:p text:style-name="P1"><text:span text:style-name="T4">3. </text:span><text:span text:style-name="T5">Zaświadczenie o ocenach z przedmiotów Praktyczna nauka języka serbskiego i Gramatyka opisowa języka serbskiego;</text:span></text:p>
      <text:p text:style-name="P4"><text:span text:style-name="T5">4</text:span><text:span text:style-name="T4">. Oświadczenie o zaliczeniu semestru zimowego 2020/2021;</text:span></text:p>
      <text:p text:style-name="P3"><text:span text:style-name="T6">5</text:span><text:span text:style-name="T4">. Wypełniony i podpisany </text:span><text:span text:style-name="T6">F</text:span><text:span text:style-name="T4">ormularz stypendysty</text:span><text:span text:style-name="T6"> Erasmus +</text:span><text:span text:style-name="T4"> (</text:span><text:span text:style-name="T6">wydrukowany dwustronnie i podpisany obustronnie).</text:span></text:p>
      <text:p text:style-name="P11"/>
      <text:p text:style-name="P12">UWAGA: W wypadku odpowiedzi "TAK" w ostatnim punkcie formularza należy dołączyć stosowne i aktualne zaświadczenie z dziekanatu.</text:p>
      <text:p text:style-name="P12"/>
      <text:p text:style-name="P12">Wszystkie niezbędne formularze są dostepne na stronie Zakładu Slawistyki i Studiów Bałkańskich w zakładce: Erasmus+&gt;Outgoing students&gt;Ogłoszenia.</text:p>
      <text:p text:style-name="P12"/>
      <text:p text:style-name="P12">Terminarz postępowania:</text:p>
      <text:p text:style-name="P12"/>
      <text:p text:style-name="P4"><text:span text:style-name="T4">*</text:span><text:span text:style-name="T7"> 1</text:span><text:span text:style-name="T8">9</text:span><text:span text:style-name="T7"> kwietnia 2021 r. <text:s/>do godz. 12,00 - ogłoszenie listy osób zakwalifikowanych do rozmowy kwalifikacyjnej (na stronie FB Zakładu). W przypadku małej liczby kandydatów Komisja Kwalifikacyjna może odstąpić od rozmowy kwalifikacyjnej.</text:span></text:p>
      <text:p text:style-name="P13"/>
      <text:p text:style-name="P14">* 1<text:span text:style-name="T15">9</text:span> kwietnia 2021 r. o godz. 17,00 - rozmowa kwalifikacyjna z kandydatami. Wyniki rekrutacji będą ogłoszone tego samego dnia, po rozmowie kwalifikacyjnej.</text:p>
      <text:p text:style-name="P14"/>
      <text:p text:style-name="P6">Wyniki wszystkich etapów rekrutacji będą ogłoszone na stronie FB Zakładu.</text:p>
      <text:p text:style-name="P6"/>
      <text:p text:style-name="P5">UWAGA!</text:p>
      <text:p text:style-name="P5">1. Wyniki rekrutacji (lista osób zakwalifikowanych do wyjazdu oraz lista rezerwowa) przekazywane są do Biura Współpracy Międzynarodowej UG ni<text:span text:style-name="T14">e</text:span>zwłoczne po zakończeniu <text:soft-page-break/>rekrutacji, wobec czego osoby zainteresowane stypendium są proszone o przemyślaną decyzję o zgłoszeniu do konkursu.</text:p>
      <text:p text:style-name="P5"/>
      <text:p text:style-name="P6">2. Miesięczna kwota sypendium do Bośni i Hercegowiny wynosi 700<text:span text:style-name="T11">€</text:span></text:p>
      <text:p text:style-name="P16"/>
      <text:p text:style-name="P16">3. Informacje dotyczące programu Erasmus+ są dostępne na stronie: https://ug.edu.pl/wspolpraca_ug/wymiana_akademicka</text:p>
      <text:p text:style-name="P16"/>
      <text:p text:style-name="P7"><text:span text:style-name="T11">dr hab. </text:span><text:span text:style-name="T13">Dušan-Vladislav Paždjerski, prof. UG,</text:span></text:p>
      <text:p text:style-name="P7"><text:span text:style-name="T13">koordynator </text:span><text:span text:style-name="T11">programu Erasmus+ KA107,</text:span></text:p>
      <text:p text:style-name="P7"><text:span text:style-name="T11">Zakład Slawistyki i Studiów Bałkańskich</text:span><text:span text:style-name="T12">,</text:span></text:p>
      <text:p text:style-name="P8"><text:span text:style-name="T12">e</text:span><text:span text:style-name="T11">-mail: dvp@ug.edu.pl</text:span></text:p>
      <text:p text:style-name="P1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2T11:40:39.923000000</meta:creation-date>
    <meta:editing-duration>PT5M45S</meta:editing-duration>
    <meta:editing-cycles>3</meta:editing-cycles>
    <meta:generator>LibreOffice/6.3.1.2$Windows_x86 LibreOffice_project/b79626edf0065ac373bd1df5c28bd630b4424273</meta:generator>
    <dc:date>2021-04-07T12:21:41.157000000</dc:date>
    <meta:document-statistic meta:table-count="0" meta:image-count="0" meta:object-count="0" meta:page-count="2" meta:paragraph-count="28" meta:word-count="351" meta:character-count="2660" meta:non-whitespace-character-count="2334"/>
  </office:meta>
</office:document-meta>
</file>