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0pt" style:font-size-asian="20pt" style:font-size-complex="20pt" style:language-asian="pl" style:country-asian="PL"/>
    </style:style>
    <style:style style:name="P2" style:parent-style-name="Normalny" style:family="paragraph">
      <style:paragraph-properties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justify" fo:margin-bottom="0in" fo:line-height="100%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etter-kerning="true" fo:font-size="20pt" style:font-size-asian="20pt" style:font-size-complex="20pt" style:language-asian="pl" style:country-asian="PL"/>
    </style:style>
    <style:style style:name="P1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" style:parent-style-name="Akapitzlistą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" style:parent-style-name="Akapitzlistą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" style:parent-style-name="Akapitzlistą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" style:parent-style-name="Akapitzlistą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P2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P2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20pt" style:font-size-asian="20pt" style:font-size-complex="20pt" style:language-asian="pl" style:country-asian="PL"/>
    </style:style>
    <style:style style:name="P2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" style:parent-style-name="Akapitzlistą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" style:parent-style-name="Akapitzlistą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h text:style-name="P1" text:outline-level="1">Ocena pracy dyplomowej <text:s/></text:h>
      <text:p text:style-name="P2"> </text:p>
      <text:p text:style-name="P3"><text:span text:style-name="T4">Na jakie elementy pracy dyplomowej zwraca się uwagę przy jej ocenie:</text:span></text:p>
      <text:list text:style-name="LFO1" text:continue-numbering="true">
        <text:list-item>
          <text:p text:style-name="P5">Czy treść pracy odpowiada tematowi określonemu w tytule;</text:p>
        </text:list-item>
        <text:list-item>
          <text:p text:style-name="P6">Ocena układu pracy, struktury, podziału, treści, kolejności rozdziałów, kompletności tez itp.;</text:p>
        </text:list-item>
        <text:list-item>
          <text:p text:style-name="P7">Merytoryczna ocena pracy;</text:p>
        </text:list-item>
        <text:list-item>
          <text:p text:style-name="P8">Czy i w jakim zakresie praca stanowi nowe ujęcie problemu;</text:p>
        </text:list-item>
        <text:list-item>
          <text:p text:style-name="P9">Charakterystyka doboru i wykorzystania źródeł;</text:p>
        </text:list-item>
        <text:list-item>
          <text:p text:style-name="P10">Ocena formalnej strony pracy (poprawność języka, opanowanie techniki pisania pracy, spis rzeczy, odsyłacze, ogólne wrażenie „edytorskie”);</text:p>
        </text:list-item>
        <text:list-item>
          <text:p text:style-name="P11">Możliwości <text:s/>wykorzystania pracy (np. publikacja, udostępnienie instytucjom, materiał źródłowy).</text:p>
        </text:list-item>
      </text:list>
      <text:p text:style-name="P12"/>
      <text:p text:style-name="P13">Ocena autoreferatu<text:s/></text:p>
      <text:p text:style-name="P14"/>
      <text:p text:style-name="P15">Na jakie elementy autoreferatu <text:s/>zwraca się uwagę przy jego ocenie:</text:p>
      <text:list text:style-name="LFO1" text:continue-numbering="true">
        <text:list-item>
          <text:p text:style-name="P16">Poprawność językowa wypowiedzi, właściwa dla danego poziomu studiów</text:p>
        </text:list-item>
        <text:list-item>
          <text:p text:style-name="P17">Sprawność w komunikowaniu wiedzy fachowej<text:s/></text:p>
        </text:list-item>
        <text:list-item>
          <text:p text:style-name="P18">Struktura wypowiedzi<text:s/></text:p>
        </text:list-item>
        <text:list-item>
          <text:p text:style-name="P19">Umiejętność <text:s/>syntezowania <text:s/>zawartości pracy<text:s/></text:p>
        </text:list-item>
      </text:list>
      <text:p text:style-name="P20"/>
      <text:p text:style-name="P21"/>
      <text:p text:style-name="P22">Ocena odpowiedzi na pytania egzaminacyjne <text:s text:c="2"/></text:p>
      <text:p text:style-name="P23"/>
      <text:p text:style-name="P24">Na jakie elementy odpowiedzi <text:s text:c="2"/>zwraca się uwagę przy ich ocenie:</text:p>
      <text:list text:style-name="LFO1" text:continue-numbering="true">
        <text:list-item>
          <text:p text:style-name="P25">Poprawność merytoryczna wypowiedzi<text:s/></text:p>
        </text:list-item>
        <text:list-item>
          <text:p text:style-name="P26">Poprawność językowa wypowiedzi, właściwa dla danego poziomu <text:s/>studiów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a Sibińska</meta:initial-creator>
    <dc:creator>Maria Sibińska</dc:creator>
    <meta:creation-date>2022-10-06T10:18:00Z</meta:creation-date>
    <dc:date>2022-10-06T20:44:00Z</dc:date>
    <meta:template xlink:href="Normal" xlink:type="simple"/>
    <meta:editing-cycles>3</meta:editing-cycles>
    <meta:editing-duration>PT5100S</meta:editing-duration>
    <meta:document-statistic meta:page-count="1" meta:paragraph-count="2" meta:word-count="157" meta:character-count="1099" meta:row-count="7" meta:non-whitespace-character-count="944"/>
  </office:meta>
</office:document-meta>
</file>