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2083in" style:use-optimal-column-width="false"/>
    </style:style>
    <style:style style:name="TableColumn6" style:family="table-column">
      <style:table-column-properties style:column-width="3.1791in" style:use-optimal-column-width="false"/>
    </style:style>
    <style:style style:name="Table4" style:family="table">
      <style:table-properties style:width="6.3875in" fo:margin-left="-0.0673in" table:align="left"/>
    </style:style>
    <style:style style:name="TableRow7" style:family="table-row">
      <style:table-row-properties style:min-row-height="0.3729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0" style:family="table-column">
      <style:table-column-properties style:column-width="2.1555in" style:use-optimal-column-width="false"/>
    </style:style>
    <style:style style:name="Table9" style:family="table">
      <style:table-properties style:width="2.1555in" fo:margin-left="0in" table:align="left"/>
    </style:style>
    <style:style style:name="TableRow11" style:family="table-row">
      <style:table-row-properties style:min-row-height="0.074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8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2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30" style:family="table-column">
      <style:table-column-properties style:column-width="2.5493in" style:use-optimal-column-width="false"/>
    </style:style>
    <style:style style:name="Table29" style:family="table">
      <style:table-properties style:width="2.5493in" fo:margin-left="0in" table:align="left"/>
    </style:style>
    <style:style style:name="TableRow31" style:family="table-row">
      <style:table-row-properties style:min-row-height="0.0743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4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15in" style:use-optimal-column-width="false"/>
    </style:style>
    <style:style style:name="Table40" style:family="table">
      <style:table-properties style:width="3.0715in" fo:margin-left="0in" table:align="left"/>
    </style:style>
    <style:style style:name="TableRow42" style:family="table-row">
      <style:table-row-properties style:min-row-height="0.0743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6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53" style:family="table-column">
      <style:table-column-properties style:column-width="2.9534in" style:use-optimal-column-width="false"/>
    </style:style>
    <style:style style:name="Table52" style:family="table">
      <style:table-properties style:width="2.9534in" fo:margin-left="0in" table:align="left"/>
    </style:style>
    <style:style style:name="TableRow54" style:family="table-row">
      <style:table-row-properties style:min-row-height="0.0743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Default" style:family="paragraph">
      <style:paragraph-properties fo:margin-left="-0.0104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de" fo:country="DE"/>
    </style:style>
    <style:style style:name="P5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P59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 fo:language="en" fo:country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62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6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x_msonormal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69" style:parent-style-name="x_msonormal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Row70" style:family="table-row">
      <style:table-row-properties style:min-row-height="0.309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73" style:family="table-column">
      <style:table-column-properties style:column-width="2.7458in" style:use-optimal-column-width="false"/>
    </style:style>
    <style:style style:name="Table72" style:family="table">
      <style:table-properties style:width="2.7458in" fo:margin-left="0in" table:align="left"/>
    </style:style>
    <style:style style:name="TableRow74" style:family="table-row">
      <style:table-row-properties style:min-row-height="0.074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Row77" style:family="table-row">
      <style:table-row-properties style:min-row-height="0.0743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80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95" style:family="table-row">
      <style:table-row-properties style:min-row-height="0.125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1.6236in" style:use-optimal-column-width="false"/>
    </style:style>
    <style:style style:name="Table97" style:family="table">
      <style:table-properties style:width="1.7875in" fo:margin-left="0in" table:align="left"/>
    </style:style>
    <style:style style:name="TableRow100" style:family="table-row">
      <style:table-row-properties style:min-row-height="0.074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05" style:parent-style-name="Normalny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 fo:hyphenate="true"/>
    </style:style>
    <style:style style:name="P106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09" style:parent-style-name="PreformattedText" style:family="paragraph">
      <style:paragraph-properties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11" style:family="table-row">
      <style:table-row-properties style:min-row-height="0.125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14" style:family="table-column">
      <style:table-column-properties style:column-width="2.0569in" style:use-optimal-column-width="false"/>
    </style:style>
    <style:style style:name="TableColumn115" style:family="table-column">
      <style:table-column-properties style:column-width="1.8368in" style:use-optimal-column-width="false"/>
    </style:style>
    <style:style style:name="Table113" style:family="table">
      <style:table-properties style:width="3.8937in" fo:margin-left="0in" table:align="left"/>
    </style:style>
    <style:style style:name="TableRow116" style:family="table-row">
      <style:table-row-properties style:min-row-height="0.0743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1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22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2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29" style:family="table-column">
      <style:table-column-properties style:column-width="2.5493in" style:use-optimal-column-width="false"/>
    </style:style>
    <style:style style:name="Table128" style:family="table">
      <style:table-properties style:width="2.5493in" fo:margin-left="0in" table:align="left"/>
    </style:style>
    <style:style style:name="TableRow130" style:family="table-row">
      <style:table-row-properties style:min-row-height="0.0743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3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34" style:parent-style-name="Standard" style:family="paragraph">
      <style:paragraph-properties fo:margin-bottom="0in" fo:line-height="100%" fo:margin-left="-0.0104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43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4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0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154" style:parent-style-name="PreformattedText" style:family="paragraph">
      <style:paragraph-properties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5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62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6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PreformattedText" style:family="paragraph">
      <style:paragraph-properties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173" style:family="table-column">
      <style:table-column-properties style:column-width="2.0569in" style:use-optimal-column-width="false"/>
    </style:style>
    <style:style style:name="Table172" style:family="table">
      <style:table-properties style:width="2.0569in" fo:margin-left="0in" table:align="left"/>
    </style:style>
    <style:style style:name="TableRow174" style:family="table-row">
      <style:table-row-properties style:min-row-height="0.0743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Row177" style:family="table-row">
      <style:table-row-properties style:min-row-height="0.0743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80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183" style:parent-style-name="PreformattedText" style:family="paragraph">
      <style:paragraph-properties fo:line-height="100%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188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91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195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01" style:parent-style-name="Default" style:family="paragraph">
      <style:paragraph-properties fo:margin-left="-0.0104in">
        <style:tab-stops/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05" style:parent-style-name="PreformattedText" style:family="paragraph">
      <style:paragraph-properties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1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15" style:parent-style-name="Normalny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/>
    </style:style>
    <style:style style:name="TableColumn217" style:family="table-column">
      <style:table-column-properties style:column-width="3.2083in" style:use-optimal-column-width="false"/>
    </style:style>
    <style:style style:name="TableColumn218" style:family="table-column">
      <style:table-column-properties style:column-width="3.1791in" style:use-optimal-column-width="false"/>
    </style:style>
    <style:style style:name="Table216" style:family="table">
      <style:table-properties style:width="6.3875in" fo:margin-left="-0.0673in" table:align="left"/>
    </style:style>
    <style:style style:name="TableRow219" style:family="table-row">
      <style:table-row-properties style:min-row-height="0.2097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22" style:family="table-column">
      <style:table-column-properties style:column-width="2.5493in" style:use-optimal-column-width="false"/>
    </style:style>
    <style:style style:name="Table221" style:family="table">
      <style:table-properties style:width="2.5493in" fo:margin-left="0in" table:align="left"/>
    </style:style>
    <style:style style:name="TableRow223" style:family="table-row">
      <style:table-row-properties style:min-row-height="0.0743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26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3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3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41" style:family="table-column">
      <style:table-column-properties style:column-width="2.5493in" style:use-optimal-column-width="false"/>
    </style:style>
    <style:style style:name="Table240" style:family="table">
      <style:table-properties style:width="2.5493in" fo:margin-left="0in" table:align="left"/>
    </style:style>
    <style:style style:name="TableRow242" style:family="table-row">
      <style:table-row-properties style:min-row-height="0.0743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style:use-window-font-color="true" fo:font-size="11pt" style:font-size-asian="11pt" style:font-size-complex="11pt" fo:language="de" fo:country="DE"/>
    </style:style>
    <style:style style:name="P245" style:parent-style-name="Default" style:family="paragraph">
      <style:text-properties fo:font-weight="bold" style:font-weight-asian="bold" style:use-window-font-color="true" fo:font-size="11pt" style:font-size-asian="11pt" style:font-size-complex="11pt" fo:language="en" fo:country="US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en" fo:country="US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5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62" style:family="table-column">
      <style:table-column-properties style:column-width="1.6631in" style:use-optimal-column-width="false"/>
    </style:style>
    <style:style style:name="Table261" style:family="table">
      <style:table-properties style:width="1.6631in" fo:margin-left="0in" table:align="left"/>
    </style:style>
    <style:style style:name="TableRow263" style:family="table-row">
      <style:table-row-properties style:min-row-height="0.0743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Row266" style:family="table-row">
      <style:table-row-properties style:min-row-height="0.0743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nyWeb" style:family="paragraph">
      <style:text-properties style:font-weight-complex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7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278" style:parent-style-name="PreformattedText" style:family="paragraph">
      <style:paragraph-properties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79" style:family="table-row">
      <style:table-row-properties style:min-row-height="0.2826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8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PreformattedText" style:family="paragraph">
      <style:paragraph-properties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olumn289" style:family="table-column">
      <style:table-column-properties style:column-width="1.9583in" style:use-optimal-column-width="false"/>
    </style:style>
    <style:style style:name="Table288" style:family="table">
      <style:table-properties style:width="1.9583in" fo:margin-left="0in" table:align="left"/>
    </style:style>
    <style:style style:name="TableRow290" style:family="table-row">
      <style:table-row-properties style:min-row-height="0.0743in"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Row293" style:family="table-row">
      <style:table-row-properties style:min-row-height="0.0743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29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TableRow300" style:family="table-row">
      <style:table-row-properties style:min-row-height="0.3868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303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PreformattedText" style:family="paragraph">
      <style:paragraph-properties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P310" style:parent-style-name="Default" style:family="paragraph">
      <style:text-properties fo:font-weight="bold" style:font-weight-asian="bold" style:use-window-font-color="true" fo:font-size="11pt" style:font-size-asian="11pt" style:font-size-complex="11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314" style:parent-style-name="Standard" style:family="paragraph">
      <style:paragraph-properties>
        <style:tab-stops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TERMINY KONSULTACJI PRACOWNIKÓW INSTYTUTU FILOLOGII GERMAŃSKIEJ</text:p>
      <text:p text:style-name="P2">W SEMESTRZE<text:s/>ZIMOWYM<text:s/>2019/2020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1. dr Ewa <text:s/>Andrzejewska</text:p>
                  <text:p text:style-name="P14">p. 135</text:p>
                </table:table-cell>
              </table:table-row>
            </table:table>
            <text:p text:style-name="P15"/>
          </table:table-cell>
          <table:table-cell table:style-name="TableCell16">
            <text:p text:style-name="P17">piątek 15.00-17.00</text:p>
            <text:p text:style-name="P18">środa 13.15-14.15</text:p>
          </table:table-cell>
        </table:table-row>
        <table:table-row table:style-name="TableRow19">
          <table:table-cell table:style-name="TableCell20">
            <text:p text:style-name="P21"><text:s/>2. dr Marta Bieszk</text:p>
            <text:p text:style-name="P22"><text:s/>p. 153</text:p>
          </table:table-cell>
          <table:table-cell table:style-name="TableCell23">
            <text:p text:style-name="P24">poniedziałek 14.15-15.00</text:p>
            <text:p text:style-name="P25">wtorek 8.45-9.30</text:p>
            <text:p text:style-name="P26">dla<text:s/>studentów zaocznych: w dniu zjazdu przed lub po zajęciach lub w innym terminie po wcześniejszym umówieniu</text:p>
          </table:table-cell>
        </table:table-row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3. mgr Małgorzata Błaszkowska</text:p>
                </table:table-cell>
              </table:table-row>
            </table:table>
            <text:p text:style-name="P34"><text:s text:c="2"/>p. 137</text:p>
          </table:table-cell>
          <table:table-cell table:style-name="TableCell35">
            <text:p text:style-name="P36">poniedziałek 14.45-15.30</text:p>
            <text:p text:style-name="P37">wtorek 9.00-9.45</text:p>
          </table:table-cell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4. dr Miłosława Borzyszkowska-Szewczyk</text:p>
                  <text:p text:style-name="P45">p. 139</text:p>
                </table:table-cell>
              </table:table-row>
            </table:table>
            <text:p text:style-name="P46"/>
          </table:table-cell>
          <table:table-cell table:style-name="TableCell47">
            <text:p text:style-name="P48">poniedziałek 16.45-17.30</text:p>
            <text:p text:style-name="P49">wtorek 16.45-17.30</text:p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<text:span text:style-name="T57">5. prof. UG dr hab. Marion Brandt</text:span></text:p>
                  <text:p text:style-name="P58">p. 140</text:p>
                </table:table-cell>
              </table:table-row>
            </table:table>
            <text:p text:style-name="P59"/>
          </table:table-cell>
          <table:table-cell table:style-name="TableCell60">
            <text:p text:style-name="P61">wtorek 16.45-18.15</text:p>
            <text:p text:style-name="P62"/>
          </table:table-cell>
        </table:table-row>
        <table:table-row table:style-name="TableRow63">
          <table:table-cell table:style-name="TableCell64">
            <text:p text:style-name="P65"><text:s text:c="2"/>6. dr Ewelina Damps</text:p>
            <text:p text:style-name="P66"><text:s/>p. 154</text:p>
          </table:table-cell>
          <table:table-cell table:style-name="TableCell67">
            <text:p text:style-name="P68">środa 11.15-12.00</text:p>
            <text:p text:style-name="P69">czwartek 11.30-12.15</text:p>
          </table:table-cell>
        </table:table-row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7. prof. UG dr hab. Agnieszka Haas</text:p>
                </table:table-cell>
              </table:table-row>
              <table:table-row table:style-name="TableRow77">
                <table:table-cell table:style-name="TableCell78">
                  <text:p text:style-name="P79">p. 134</text:p>
                </table:table-cell>
              </table:table-row>
            </table:table>
            <text:p text:style-name="P80"/>
          </table:table-cell>
          <table:table-cell table:style-name="TableCell81">
            <text:p text:style-name="P82">wtorek 13.00-13.45</text:p>
            <text:p text:style-name="P83">co drugi<text:s/>czwartek, godz. 13.15-14.00<text:s/></text:p>
            <text:p text:style-name="P84">[10.X, 24.X, 7.XI, 21.XI, 5.XII, 9.I, 23.I]</text:p>
            <text:p text:style-name="P85">dla studentów zaocznych:<text:s/></text:p>
            <text:p text:style-name="P86">19.10 godz. 12.00-12.45,<text:s/></text:p>
            <text:p text:style-name="P87">12.01 16.30-17.15</text:p>
          </table:table-cell>
        </table:table-row>
        <table:table-row table:style-name="TableRow88">
          <table:table-cell table:style-name="TableCell89">
            <text:p text:style-name="P90"><text:s text:c="3"/>8. dr Timo Janca</text:p>
            <text:p text:style-name="P91"><text:s text:c="3"/>p. 154</text:p>
          </table:table-cell>
          <table:table-cell table:style-name="TableCell92">
            <text:p text:style-name="P93">wtorek 11.00-12.30</text:p>
            <text:p text:style-name="P94">piątek 13.30-14.30</text:p>
          </table:table-cell>
        </table:table-row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>9. dr Dominika Janus</text:p>
                  <text:p text:style-name="P105">p. 176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>środa<text:s/>13.15-14.00</text:p>
            <text:p text:style-name="P109"><text:span text:style-name="T110">piątek 9.00-9.45</text:span></text:p>
          </table:table-cell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 text:c="2"/>10. mgr Agnieszka Kallas</text:p>
                  <text:p text:style-name="P119"><text:s text:c="2"/>p. 177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table-cell table:style-name="TableCell123">
            <text:p text:style-name="P124">wtorek 10.45-11.30</text:p>
            <text:p text:style-name="P125">czwartek 10.45-11.30</text:p>
          </table:table-cell>
        </table:table-row>
        <table:table-row table:style-name="TableRow126"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11. prof. dr hab. Andrzej Kątny</text:p>
                  <text:p text:style-name="P133">p. 175</text:p>
                </table:table-cell>
              </table:table-row>
            </table:table>
            <text:p text:style-name="P134"/>
          </table:table-cell>
          <table:table-cell table:style-name="TableCell135">
            <text:p text:style-name="P136">czwartek 13.15-14.00</text:p>
            <text:p text:style-name="P137">dla studentów zaocznych:<text:s/></text:p>
            <text:p text:style-name="P138">26 X, 17 XI: 12.15-13.00</text:p>
            <text:p text:style-name="P139">20 X., 27 X, 14 XII:<text:s/>16.30-17.15</text:p>
          </table:table-cell>
        </table:table-row>
        <table:table-row table:style-name="TableRow140">
          <table:table-cell table:style-name="TableCell141">
            <text:p text:style-name="P142"><text:s text:c="2"/>12. mgr Jacek Kuchta</text:p>
            <text:p text:style-name="P143"><text:s text:c="2"/>p. 153</text:p>
          </table:table-cell>
          <table:table-cell table:style-name="TableCell144">
            <text:p text:style-name="P145">poniedziałek 12.30 – 13.15</text:p>
            <text:p text:style-name="P146">na studiach zaocznych zgodnie z harmonogramem po zajęciach</text:p>
          </table:table-cell>
        </table:table-row>
        <table:table-row table:style-name="TableRow147">
          <table:table-cell table:style-name="TableCell148">
            <text:p text:style-name="P149"><text:s/>13. dr Izabela Kujawa</text:p>
            <text:p text:style-name="P150"><text:s text:c="2"/>p. 176</text:p>
          </table:table-cell>
          <table:table-cell table:style-name="TableCell151">
            <text:p text:style-name="P152"><text:span text:style-name="T153">wtorek 11.30-12.15</text:span></text:p>
            <text:p text:style-name="P154"><text:span text:style-name="T155">środa 13.15-14.00</text:span></text:p>
          </table:table-cell>
        </table:table-row>
        <table:table-row table:style-name="TableRow156">
          <table:table-cell table:style-name="TableCell157">
            <text:p text:style-name="P158">14. dr Iwona Legutko – Marszałek</text:p>
            <text:p text:style-name="P159">p. 174</text:p>
          </table:table-cell>
          <table:table-cell table:style-name="TableCell160">
            <text:p text:style-name="P161">środa<text:s/>10.45-11.30<text:s/></text:p>
            <text:p text:style-name="P162">piątek 13.00-13.45</text:p>
          </table:table-cell>
        </table:table-row>
        <table:table-row table:style-name="TableRow163">
          <table:table-cell table:style-name="TableCell164">
            <text:p text:style-name="P165">15. prof. UG dr hab. Sławomir Leśniak</text:p>
            <text:p text:style-name="P166">p. 138</text:p>
          </table:table-cell>
          <table:table-cell table:style-name="TableCell167">
            <text:p text:style-name="P168"><text:span text:style-name="T169">urlop naukowy</text:span></text:p>
          </table:table-cell>
        </table:table-row>
        <table:table-row table:style-name="TableRow170">
          <table:table-cell table:style-name="TableCell171"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16. dr hab. Katarzyna Lukas</text:p>
                </table:table-cell>
              </table:table-row>
              <table:table-row table:style-name="TableRow177">
                <table:table-cell table:style-name="TableCell178">
                  <text:p text:style-name="P179">p. 141</text:p>
                </table:table-cell>
              </table:table-row>
            </table:table>
            <text:p text:style-name="P180"/>
          </table:table-cell>
          <table:table-cell table:style-name="TableCell181">
            <text:p text:style-name="P182">czwartek 10.30-11.15</text:p>
            <text:p text:style-name="P183"><text:span text:style-name="T184">piątek 12.30-13.15</text:span></text:p>
          </table:table-cell>
        </table:table-row>
        <table:table-row table:style-name="TableRow185">
          <table:table-cell table:style-name="TableCell186">
            <text:p text:style-name="P187">17. prof. UG dr hab. Danuta Olszewska</text:p>
            <text:p text:style-name="P188">p. 179</text:p>
          </table:table-cell>
          <table:table-cell table:style-name="TableCell189">
            <text:p text:style-name="P190">wtorek 12.30 - 13.15</text:p>
            <text:p text:style-name="P191">czwartek<text:s/>11.15 -12.00</text:p>
          </table:table-cell>
        </table:table-row>
        <table:table-row table:style-name="TableRow192">
          <table:table-cell table:style-name="TableCell193">
            <text:p text:style-name="P194">18. dr Izabela Olszewska</text:p>
            <text:p text:style-name="P195">p. 137</text:p>
          </table:table-cell>
          <table:table-cell table:style-name="TableCell196">
            <text:p text:style-name="P197">urlop naukowy</text:p>
          </table:table-cell>
        </table:table-row>
        <table:table-row table:style-name="TableRow198">
          <table:table-cell table:style-name="TableCell199">
            <text:p text:style-name="P200">19. prof. dr hab. Mirosław Ossowski</text:p>
            <text:p text:style-name="P201">p. 155/178</text:p>
          </table:table-cell>
          <table:table-cell table:style-name="TableCell202">
            <text:p text:style-name="P203">środa 11.30-12.15</text:p>
            <text:p text:style-name="P204">czwartek 9.45-10.30</text:p>
            <text:p text:style-name="P205"><text:span text:style-name="T206">czwartek 13.15-14.00 - tylko po wcześniejszym uzgodnieniu terminu konsultacje w pokoju 155 lub 178</text:span></text:p>
          </table:table-cell>
        </table:table-row>
        <table:table-row table:style-name="TableRow207">
          <table:table-cell table:style-name="TableCell208">
            <text:p text:style-name="P209">20. dr<text:s/>Dariusz Pakalski</text:p>
            <text:p text:style-name="P210">p. 173</text:p>
          </table:table-cell>
          <table:table-cell table:style-name="TableCell211">
            <text:p text:style-name="P212">środa 15.00-16.00</text:p>
            <text:p text:style-name="P213">piątek 10.30-11.30 (18.10, 8.11, 15.11, 29.11, 13.12, 10.01)</text:p>
            <text:p text:style-name="P214">pozostałe piątki 12.00-13.00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21. mgr Anna Pior – Kucińska</text:p>
                  <text:p text:style-name="P226">p. 136</text:p>
                </table:table-cell>
              </table:table-row>
            </table:table>
            <text:p text:style-name="P227"/>
          </table:table-cell>
          <table:table-cell table:style-name="TableCell228">
            <text:p text:style-name="P229">czwartek 9.00 – 9.40</text:p>
            <text:p text:style-name="P230">piątek 10.30 – 11.20</text:p>
          </table:table-cell>
        </table:table-row>
        <table:table-row table:style-name="TableRow231">
          <table:table-cell table:style-name="TableCell232">
            <text:p text:style-name="P233"><text:s text:c="2"/>22. dr Magdalena Rozenberg</text:p>
            <text:p text:style-name="P234"><text:s text:c="2"/>p. 174</text:p>
          </table:table-cell>
          <table:table-cell table:style-name="TableCell235">
            <text:p text:style-name="P236">czwartek 7.15-8.00</text:p>
            <text:p text:style-name="P237">piątek 7.15-8.00</text:p>
          </table:table-cell>
        </table:table-row>
        <table:table-row table:style-name="TableRow238">
          <table:table-cell table:style-name="TableCell239">
            <table:table table:style-name="Table240">
              <table:table-columns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Default"><text:span text:style-name="T244">23. prof. UG dr hab. Jan Sikora</text:span></text:p>
                  <text:p text:style-name="P245">p. 136</text:p>
                </table:table-cell>
              </table:table-row>
            </table:table>
            <text:p text:style-name="P246"/>
          </table:table-cell>
          <table:table-cell table:style-name="TableCell247">
            <text:p text:style-name="P248">czwartki 14.00 -14.45</text:p>
            <text:p text:style-name="P249">studia niestacjonarne</text:p>
            <text:p text:style-name="P250">26.10. g. 11.45 - 12.30</text:p>
            <text:p text:style-name="P251">16.11. g. 12.00 - 12.45</text:p>
            <text:p text:style-name="P252">23.11. g.  9.30 - 10.15</text:p>
            <text:p text:style-name="P253">24.11. g. 12.45 - 13.30</text:p>
            <text:p text:style-name="P254">30.11. g. 11,45 - 12.30</text:p>
            <text:p text:style-name="P255"> 7.12. g.<text:s/>12.15 - 13.00</text:p>
            <text:p text:style-name="P256">14.12. g. 12.00 - 12.45</text:p>
            <text:p text:style-name="P257">12.01. g. 12.00 - 12.45</text:p>
            <text:p text:style-name="P258">19.00. g. 12.00 - 12.45</text:p>
          </table:table-cell>
        </table:table-row>
        <table:table-row table:style-name="TableRow259">
          <table:table-cell table:style-name="TableCell260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24. dr Anna Socka</text:p>
                </table:table-cell>
              </table:table-row>
              <table:table-row table:style-name="TableRow266">
                <table:table-cell table:style-name="TableCell267">
                  <text:p text:style-name="P268">p. 135</text:p>
                </table:table-cell>
              </table:table-row>
            </table:table>
            <text:p text:style-name="P269"/>
          </table:table-cell>
          <table:table-cell table:style-name="TableCell270">
            <text:p text:style-name="P271">urlop naukowy</text:p>
          </table:table-cell>
        </table:table-row>
        <table:table-row table:style-name="TableRow272">
          <table:table-cell table:style-name="TableCell273">
            <text:p text:style-name="P274"><text:s text:c="2"/>25. mgr Sabine Stoll-Wewior</text:p>
            <text:p text:style-name="P275"><text:s text:c="2"/>p. 154</text:p>
          </table:table-cell>
          <table:table-cell table:style-name="TableCell276">
            <text:p text:style-name="P277">urlop macierzyński</text:p>
            <text:p text:style-name="P278"/>
          </table:table-cell>
        </table:table-row>
        <table:table-row table:style-name="TableRow279">
          <table:table-cell table:style-name="TableCell280">
            <text:p text:style-name="P281"><text:s text:c="2"/>26. mgr Monika Szafrańska</text:p>
            <text:p text:style-name="P282"><text:s text:c="2"/>p. 141</text:p>
          </table:table-cell>
          <table:table-cell table:style-name="TableCell283">
            <text:p text:style-name="P284"><text:span text:style-name="T285">urlop naukowy</text:span></text:p>
          </table:table-cell>
        </table:table-row>
        <table:table-row table:style-name="TableRow286">
          <table:table-cell table:style-name="TableCell287">
            <table:table table:style-name="Table288">
              <table:table-columns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P292">27. dr<text:s/>Eliza Szymańska</text:p>
                </table:table-cell>
              </table:table-row>
              <table:table-row table:style-name="TableRow293">
                <table:table-cell table:style-name="TableCell294">
                  <text:p text:style-name="P295">p. 139</text:p>
                </table:table-cell>
              </table:table-row>
            </table:table>
            <text:p text:style-name="P296"/>
          </table:table-cell>
          <table:table-cell table:style-name="TableCell297">
            <text:p text:style-name="P298">poniedziałek 9.00-9.45</text:p>
            <text:p text:style-name="P299">piątek 11.15-12.00</text:p>
          </table:table-cell>
        </table:table-row>
        <table:table-row table:style-name="TableRow300">
          <table:table-cell table:style-name="TableCell301">
            <text:p text:style-name="P302"><text:s text:c="2"/>28. dr Marta Turska</text:p>
            <text:p text:style-name="P303"><text:s text:c="2"/>p. 177</text:p>
          </table:table-cell>
          <table:table-cell table:style-name="TableCell304">
            <text:p text:style-name="P305"><text:span text:style-name="T306">urlop naukowy</text:span></text:p>
          </table:table-cell>
        </table:table-row>
        <table:table-row table:style-name="TableRow307">
          <table:table-cell table:style-name="TableCell308">
            <text:p text:style-name="P309"><text:s text:c="2"/>29. dr Ewa Wojaczek</text:p>
            <text:p text:style-name="P310"><text:s text:c="2"/>p. 173</text:p>
          </table:table-cell>
          <table:table-cell table:style-name="TableCell311">
            <text:p text:style-name="P312">środa 13.15-14.00</text:p>
            <text:p text:style-name="P313">czwartek 13.15-14.00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ize" style:display-name="siz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color="#365F91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NumberingSymbols" style:display-name="Numbering Symbols" style:family="text"/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complex="Times New Roman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Times New Roman"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Times New Roman" style:font-name-complex="Times New Roman"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Times New Roman"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Times New Roman"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Times New Roman"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Times New Roman" style:font-name-complex="Times New Roman"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Times New Roman" style:font-name-complex="Times New Roman"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Aleksandra Hołomej</dc:creator>
    <meta:creation-date>2014-10-10T07:26:00Z</meta:creation-date>
    <dc:date>2019-10-21T07:38:00Z</dc:date>
    <meta:print-date>2019-10-16T07:38:00Z</meta:print-date>
    <meta:template xlink:href="Normal" xlink:type="simple"/>
    <meta:editing-cycles>2200</meta:editing-cycles>
    <meta:editing-duration>PT59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908" meta:row-count="20" meta:non-whitespace-character-count="2497"/>
  </office:meta>
</office:document-meta>
</file>