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orphans="2" fo:widows="2" fo:text-indent="0cm" style:auto-text-indent="false"/>
      <style:text-properties fo:font-variant="normal" fo:text-transform="none" fo:color="#000000" style:font-name="Calibri Light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Calibri Light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Calibri Light" fo:font-size="12pt" fo:letter-spacing="normal" fo:font-style="italic" fo:font-weight="normal" style:font-size-asian="12pt" style:font-style-asian="italic" style:font-size-complex="12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de" fo:country="AT" fo:font-weight="bold" style:font-weight-asian="bold"/>
    </style:style>
    <style:style style:name="T4" style:family="text">
      <style:text-properties fo:language="de" fo:country="AT" fo:font-weight="bold" style:font-weight-asian="bold" style:font-weight-complex="bold"/>
    </style:style>
    <style:style style:name="T5" style:family="text">
      <style:text-properties fo:language="de" fo:country="AT" style:font-weight-asian="normal" style:font-weight-complex="normal"/>
    </style:style>
    <style:style style:name="T6" style:family="text">
      <style:text-properties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otkanie z Saritą Jenamani i promocja tomu wierszy <text:span text:style-name="T6">Inscriptures on sand dunes.</text:span></text:p>
      <text:p text:style-name="P2"><text:line-break/>Miejsce: Sztuka Wyboru<text:line-break/>Data: 27/10/2017, g. 20.00-21.00</text:p>
      <text:p text:style-name="P2">Wstęp wolny</text:p>
      <text:p text:style-name="P2"/>
      <text:p text:style-name="P2">Zapraszamy na spotkanie autorskie z Saritą Jenamani - pisarką, poetką i tłumaczką, pochodzącą z Indii, od kilku lat mieszkającą w Wiedniu. Tematem do rozmowy będzie jej nowy, dwujęzyczny tom poezji pt. <text:span text:style-name="T6">Inschriften auf Sandd</text:span><text:span text:style-name="T5">ünen / </text:span>Inscriptures on sand dunes.<text:line-break/>Autorka opowie mi.n. o powstawaniu poematu, swoich wspomnieniach i odczuciach z pierwszych dni przebywania w Wiedniu, o oswajaniu się z nową kulturą, o tym co przyciągnęło ją do stolicy Austrii i dlaczego postanowiła zostać, o różnych obliczach i odcieniach życia imigrantów w wielokulturowym mieście.</text:p>
      <text:p text:style-name="P2"/>
      <text:p text:style-name="P2">Rozmowę z Saritą Jenamani poprowadzi dr Ewelina Damps. Spotkanie odbędzie się w języku niemieckim i będzie tłumaczone na język polski.</text:p>
      <text:p text:style-name="P2"/>
      <text:p text:style-name="P2">Z opisu tomu poezji:</text:p>
      <text:p text:style-name="P1"/>
      <text:p text:style-name="P3">Wraz z imigracją, zostajesz osierocony z twojego mieszkania, przeszłości, ziemi, rodziny, dziedzictwa, znanego środowiska itp. W pierwszych dniach jako imigrant próbujesz przezwyciężyć ten smutek wyobcowania w nowym kraju, który nie jest wrogo nastawiony, ale obojętny wobec ciebie. W twojej wyobraźni, podróżujesz między starym a nowym domem, ale potem tworzysz własne terytorium. Żyjesz w swoim własnym, wspaniałym zamku samotności. Aby przetrwać stworzysz swój nowy świat, aby zrekompensować te straty. Zaangażowanie i wykluczenie, które jest konsekwencją emigracji, stają się warunkami tożsamości. Przez odrzucenie można w pełni zrozumieć swoje umiejscowienie w świecie i przemyśleć na nowo swoje przekonania.(...)</text:p>
      <text:p text:style-name="P3"/>
      <text:p text:style-name="P1"/>
      <text:p text:style-name="P2">Sarita Jenamani (* 1972) jest pisarką, poetką i tłumaczką, pochodzącą z Indii. Studiowała ekonomię i zarządzanie w Indii i Wiedniu. Pisała w językach Hindi i w swoim ojczystym Oriya oraz po angielsku. Opublikowała trzy poematy. Jej wiersze zostały przetłumaczone na liczne języki i opublikowane w wielu antologiach i międzynarodowych czasopismach literackich. Za tłumaczenia wierszy pisarki Rose Ausländer otrzymała stypendium ministerialne z Wydziału Sztuki i Kultury. Jej praca była wspierana przez stypendia w Niemczech, a także w Austrii, m.in. "Künstlerdorf Schöppingen" i Fundację Heinricha Bölla. W 2006 roku została wyróżniona nagrodą stowarzyszenia kulturalnego Inzing. Brała udział w różnych festiwalach literackich w Austrii i poza Austrią. Teraz mieszka i pracuje w Wiedniu. Jest członkiem austriackiego PEN oraz redaktorem magazynu dwujęzycznego Words and Worlds.</text:p>
      <text:p text:style-name="P2"/>
      <text:p text:style-name="P2">Wydarzenie odbędzie się w ramach Dni Austrii 2017. </text:p>
      <text:p text:style-name="P2">Organizatorzy: Stowarzyszenie FACT – free art&amp; cukture transfer <text:a xlink:type="simple" xlink:href="http://www.facebook.com/fActWien/" text:style-name="Internet_20_link" text:visited-style-name="Visited_20_Internet_20_Link">facebook.com/fActWien/</text:a></text:p>
      <text:p text:style-name="P2">Sztuka Wyboru <text:a xlink:type="simple" xlink:href="https://www.facebook.com/SztukaWyboruGdansk/" text:style-name="Internet_20_link" text:visited-style-name="Visited_20_Internet_20_Link">facebook.com/SztukaWyboruGdansk/</text:a></text:p>
      <text:p text:style-name="P2"/>
      <text:p text:style-name="P2"/>
      <text:p text:style-name="P1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H11M19S</meta:editing-duration>
    <meta:editing-cycles>10</meta:editing-cycles>
    <meta:generator>OpenOffice/4.1.1$Win32 OpenOffice.org_project/411m6$Build-9775</meta:generator>
    <dc:date>2017-10-18T11:02:55.86</dc:date>
    <dc:creator>Stefan </dc:creator>
    <meta:document-statistic meta:table-count="0" meta:image-count="0" meta:object-count="0" meta:page-count="1" meta:paragraph-count="11" meta:word-count="364" meta:character-count="2636"/>
    <meta:user-defined meta:name="Info 1"/>
    <meta:user-defined meta:name="Info 2"/>
    <meta:user-defined meta:name="Info 3"/>
    <meta:user-defined meta:name="Info 4"/>
  </office:meta>
</office:document-meta>
</file>